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c9b0" officeooo:paragraph-rsid="001bc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te święta będą pełne nadziei i wiary,</text:p>
      <text:p text:style-name="P1">radosnych spotkań przy wielkanocnym stole</text:p>
      <text:p text:style-name="P1">oraz smacznego święconego jajka.</text:p>
      <text:p text:style-name="P1"/>
      <text:p text:style-name="P1">Komendant Powiatowy Policji w Kłobucku podinspektor Dariusz Gajzl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3:00:37.979000000</meta:creation-date>
    <dc:date>2025-04-17T13:01:59.157000000</dc:date>
    <meta:editing-duration>PT1M21S</meta:editing-duration>
    <meta:editing-cycles>1</meta:editing-cycles>
    <meta:document-statistic meta:table-count="0" meta:image-count="0" meta:object-count="0" meta:page-count="1" meta:paragraph-count="4" meta:word-count="25" meta:character-count="183" meta:non-whitespace-character-count="162"/>
    <meta:generator>LibreOffice/24.8.2.1$Windows_X86_64 LibreOffice_project/0f794b6e29741098670a3b95d60478a65d05ef13</meta:generator>
  </office:meta>
</office:document-meta>
</file>