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2pt" fo:font-style="normal" fo:font-weight="normal" officeooo:rsid="000dc3e9" officeooo:paragraph-rsid="000dc3e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2pt" fo:font-style="normal" fo:font-weight="normal" officeooo:paragraph-rsid="000dc3e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officeooo:paragraph-rsid="0011a271"/>
    </style:style>
    <style:style style:name="P6" style:family="paragraph" style:parent-style-name="Text_20_body">
      <style:paragraph-properties fo:text-align="start" style:justify-single-word="false"/>
      <style:text-properties style:use-window-font-color="true" loext:opacity="0%" style:font-name="Calibri" fo:font-size="12pt" fo:font-style="normal" fo:font-weight="normal" officeooo:paragraph-rsid="0011a27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loext:opacity="0%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font-name="Calibri" fo:font-size="12pt" fo:font-style="normal" fo:font-weight="normal" officeooo:rsid="000ae7d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0dc3e9"/>
    </style:style>
    <style:style style:name="T4" style:family="text">
      <style:text-properties style:use-window-font-color="true" loext:opacity="0%" style:font-name="Calibri" fo:font-size="12pt" fo:font-style="normal" fo:font-weight="normal" officeooo:rsid="0011a27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0ae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Z okazji nadchodzących Świąt Bożego Narodzenia</text:span></text:span><text:span text:style-name="T1"><text:line-break/></text:span><text:span text:style-name="Strong_20_Emphasis"><text:span text:style-name="T1">i Nowego 202</text:span></text:span><text:span text:style-name="Strong_20_Emphasis"><text:span text:style-name="T2">5</text:span></text:span><text:span text:style-name="Strong_20_Emphasis"><text:span text:style-name="T1"> Roku</text:span></text:span></text:p>
      <text:p text:style-name="P2">W imieniu własnym oraz Kierownictwa kłobuckiej Policji, </text:p>
      <text:p text:style-name="P3"><text:span text:style-name="T3">pragnę </text:span>złożyć wszystkim Policjantkom, Policjantom oraz Pracownikom Policji Komendy Powiatowej Policji,<text:line-break/>Emerytom i Rencistom, a także ich Rodzinom,<text:line-break/>najserdeczniejsze życzenia radości, zdrowia i pokoju w tym wyjątkowym okresie.</text:p>
      <text:p text:style-name="P4">Niech magiczna atmosfera Świąt przyniesie ciepło, spokój i chwile pełne rodzinnej bliskości,<text:line-break/>a Nowy Rok obdarzy Państwa sukcesami, szczęściem oraz spełnieniem w życiu osobistym i zawodowym.</text:p>
      <text:p text:style-name="P1"><text:span text:style-name="Strong_20_Emphasis"><text:span text:style-name="T1">Wesołych Świąt oraz pomyślnego Nowego Roku!</text:span></text:span><text:span text:style-name="T1"/></text:p>
      <text:p text:style-name="P5"><text:span text:style-name="Strong_20_Emphasis"><text:span text:style-name="T4">Komendant Powiatowy Policji w Kłobucku</text:span></text:span></text:p>
      <text:p text:style-name="P5"><text:span text:style-name="Strong_20_Emphasis"><text:span text:style-name="T4">podinspektor Dariusz GAJZLER</text:span></text:span></text:p>
      <text:p text:style-name="P6">Kłobuck, grudzień 202<text:span text:style-name="T5">4</text:span> r<text:span text:style-name="T5">oku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9:03:35.041000000</meta:creation-date>
    <dc:date>2024-12-24T11:45:38.537000000</dc:date>
    <meta:editing-duration>PT1H50M15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8" meta:word-count="89" meta:character-count="671" meta:non-whitespace-character-count="589"/>
  </office:meta>
</office:document-meta>
</file>