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b4c" officeooo:paragraph-rsid="00102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rodowiskowy Dom Samopomocy</text:p>
      <text:p text:style-name="P1">tel. 602190984</text:p>
      <text:p text:style-name="P1">ul. Częstochowska 1, 42-160 Krzepice</text:p>
      <text:p text:style-name="P1">„Łatwiej uwierzyć w siebie, gdy wierzy w nas ktoś drugi” aut. Stefan Pacek</text:p>
      <text:p text:style-name="P1">Podziękowanie</text:p>
      <text:p text:style-name="P1">W imieniu Dyrektora, Pracowników, Uczestników, Rodziców Środowiskowego Domu Samopomocy w Krzepicach, składamy serdeczne podziękowania dla starszego dzielnicowego aspiranta Grzegorza Tomczyk, z Komisariatu Policji w Krzepicach za zorganizowanie bardzo ciekawych zajęć dla naszych uczestników w ŚDS z okazji Dnia Policjanta. Prosimy przyjąć wyrazy szacunku, powodzenia, zadowolenia ze służby oraz wielu kolejnych sukcesów zawodowych. Liczymy, że za rok również zaszczyci nas Pan swoją obecnością!</text:p>
      <text:p text:style-name="P1">Z poważaniem</text:p>
      <text:p text:style-name="P1">Dyrektor Środowiskowego Domu Samopomocy </text:p>
      <text:p text:style-name="P1">Andrzej Uj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1:24:47.929000000</meta:creation-date>
    <dc:date>2024-07-26T11:32:15.591000000</dc:date>
    <meta:editing-duration>PT7M30S</meta:editing-duration>
    <meta:editing-cycles>1</meta:editing-cycles>
    <meta:document-statistic meta:table-count="0" meta:image-count="0" meta:object-count="0" meta:page-count="1" meta:paragraph-count="9" meta:word-count="94" meta:character-count="723" meta:non-whitespace-character-count="636"/>
    <meta:generator>LibreOffice/7.6.2.1$Windows_X86_64 LibreOffice_project/56f7684011345957bbf33a7ee678afaf4d2ba333</meta:generator>
  </office:meta>
</office:document-meta>
</file>