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cc7f" officeooo:paragraph-rsid="001bcc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ojskowe Centrum Rekrutacji</text:p>
      <text:p text:style-name="P1">w Częstochowie</text:p>
      <text:p text:style-name="P1">Częstochowa, 16 lipca 2024 r.</text:p>
      <text:p text:style-name="P1">Sz. P.</text:p>
      <text:p text:style-name="P1">podinsp. Dariusz Gajzler</text:p>
      <text:p text:style-name="P1">Komendant Powiatowy Policji</text:p>
      <text:p text:style-name="P1">w Kłobucku</text:p>
      <text:p text:style-name="P1">W imieniu żołnierzy i pracowników Wojskowego Centrum Rekrutacji w Częstochowie, z okazji obchodów Święta Policji, składam Panu oraz wszystkim Funkcjonariuszom i Pracownikom Policji serdeczne gratulacje oraz wyrazy szacunku i uznania.</text:p>
      <text:p text:style-name="P1">Życzę, aby zaangażowanie włożone w służbę i pracę było zawsze doceniane i miało odzwierciedlenie w ludzkiej życzliwości.</text:p>
      <text:p text:style-name="P1">Niech wysiłek związany z pełnieniem służby będzie źródłem satysfakcji i osobistej realizacji.</text:p>
      <text:p text:style-name="P1">W tym uroczystym dniu życzę również samych sukcesów, szczęścia, dobrego zdrowia oraz wszelkiej pomyślności w życiu osobistym.</text:p>
      <text:p text:style-name="P1">Z wyrazami szacunku</text:p>
      <text:p text:style-name="P1">Szef Wojskowego Centrum Rekrutacji w Częstochowie</text:p>
      <text:p text:style-name="P1">ppłk Lucjan Paździora</text:p>
      <text:p text:style-name="P1">Służyć Wiernie Rzeczypospolitej Polskiej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3:54:30.760000000</meta:creation-date>
    <dc:date>2024-07-18T13:59:45.798000000</dc:date>
    <meta:editing-duration>PT5M15S</meta:editing-duration>
    <meta:editing-cycles>1</meta:editing-cycles>
    <meta:document-statistic meta:table-count="0" meta:image-count="0" meta:object-count="0" meta:page-count="1" meta:paragraph-count="15" meta:word-count="112" meta:character-count="840" meta:non-whitespace-character-count="743"/>
    <meta:generator>LibreOffice/7.6.2.1$Windows_X86_64 LibreOffice_project/56f7684011345957bbf33a7ee678afaf4d2ba333</meta:generator>
  </office:meta>
</office:document-meta>
</file>