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4d60" officeooo:paragraph-rsid="00194d60"/>
    </style:style>
    <style:style style:name="P2" style:family="paragraph" style:parent-style-name="Standard">
      <style:text-properties officeooo:rsid="00194d60" officeooo:paragraph-rsid="001aba10"/>
    </style:style>
    <style:style style:name="T1" style:family="text">
      <style:text-properties officeooo:rsid="001aba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tralny Ośrodek Szkolenia Służby Więziennej w Kulach</text:p>
      <text:p text:style-name="P1">42-110 Popów, Kule 2</text:p>
      <text:p text:style-name="P1">tel. 34 310 40 30, fax 34 310 36 53, email: <text:a xlink:type="simple" xlink:href="mailto:os_kule@sw.gov.pl" text:style-name="Internet_20_link" text:visited-style-name="Visited_20_Internet_20_Link">os_kule@sw.gov.pl</text:a></text:p>
      <text:p text:style-name="P1">Kule, 16.07.2024 r.</text:p>
      <text:p text:style-name="P1">Szanowny Pan</text:p>
      <text:p text:style-name="P1">podinsp. Dariusz Gajzler</text:p>
      <text:p text:style-name="P1">Komendant Powiatowy</text:p>
      <text:p text:style-name="P1">Policji w Kłobucku</text:p>
      <text:p text:style-name="P1">Z okazji Święta Policji, w imieniu własnym oraz kadry Centralnego Ośrodka Szkolenia Służby Więziennej w Kulach, życzę Panu i Pana Podwładnym zdrowia, pomyślności oraz nieustających sukcesów w życiu zawodowym i osobistym.</text:p>
      <text:p text:style-name="P2">Jednocześnie składam na Pana ręc<text:span text:style-name="T1">e</text:span> <text:span text:style-name="T1">podziękowania i wyrazy uznania za Państwa służbę i pracę stanowiące filar bezpieczeństwa publicznego. Państwa profesjonalizm, dyspozycyjność, niezłomność, ofiarność, gotowość do niesienia bezinteresownej pomocy, zaangażowanie i odwaga są fundamentem, na którym opiera się bezpieczeństwo nas wszystkich.</text:span></text:p>
      <text:p text:style-name="P2"><text:span text:style-name="T1">Życzę ponadto, aby Państwa służba i praca zawsze przebiegały bezpiecznie, a kolejne ich lata stanowiły źródło nieustającej satysfakcji.</text:span></text:p>
      <text:p text:style-name="P2"><text:span text:style-name="T1">Z wyrazami szacunku</text:span></text:p>
      <text:p text:style-name="P2"><text:span text:style-name="T1">Zastępca Komendanta </text:span></text:p>
      <text:p text:style-name="P2"><text:span text:style-name="T1">Centralnego Ośrodka Szkolenia</text:span></text:p>
      <text:p text:style-name="P2"><text:span text:style-name="T1">Służby Więziennej w Kulach</text:span></text:p>
      <text:p text:style-name="P2"><text:span text:style-name="T1">mjr Aleksander Kmieć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27:02.692000000</meta:creation-date>
    <dc:date>2024-07-18T13:37:13.770000000</dc:date>
    <meta:editing-duration>PT10M10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6" meta:word-count="140" meta:character-count="1033" meta:non-whitespace-character-count="907"/>
  </office:meta>
</office:document-meta>
</file>