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dda" officeooo:paragraph-rsid="00177d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ństwowa Straż Pożarna</text:p>
      <text:p text:style-name="P1">Komenda Powiatowa PSP w Kłobucku</text:p>
      <text:p text:style-name="P1">Pan</text:p>
      <text:p text:style-name="P1">podinsp. Dariusz Gajzler</text:p>
      <text:p text:style-name="P1">Komendant Powiatowy Policji</text:p>
      <text:p text:style-name="P1">w Kłobucku</text:p>
      <text:p text:style-name="P1">Z okazji Święta Policji proszę o przyjęcie najlepszych gratulacji i życzeń, które składam w imieniu własnym oraz funkcjonariuszy i pracowników cywilnych Komendy Powiatowej Państwowej Straży Pożarnej w Kłobucku. Kieruję je do wszystkich Policjantów, Pracowników Policji i ich Rodzin.</text:p>
      <text:p text:style-name="P1">To doniosłe wydarzenie jest okazją do wyrażenia słów uznania dla profesjonalnej i pełnej poświęcenia służby Policji dla bezpieczeństwa Państwa i Obywateli. Niech wysiłek związany z pełnieniem tej odpowiedzialnej i niebezpiecznej służby będzie źródłem wielu osiągnięć, satysfakcji i uznania.</text:p>
      <text:p text:style-name="P1">Pragnę również złożyć serdeczne gratulacje wszystkim awansowanym, odznaczonym i wyróżnionym. Życzę, aby codzienny trud, rzetelny wysiłek oraz wzorowe wykonywanie obowiązków służbowych dostarczały Wam wielu satysfakcji, a dodatkową nagrodą będzie uznanie i szacunek społeczny.</text:p>
      <text:p text:style-name="P1">Jednocześnie wyrażam nadzieję, iż współdziałanie i pomoc pomiędzy Policją a Państwową Strażą Pożarną będzie nadal się rozwijać na rzecz poprawy bezpieczeństwa obywateli.</text:p>
      <text:p text:style-name="P1">Z poważaniem</text:p>
      <text:p text:style-name="P1">Komendant Powiatowy</text:p>
      <text:p text:style-name="P1">bryg. Mariusz Gosławski</text:p>
      <text:p text:style-name="P1">Kłobuck, dnia 16 lipca 2024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17:17.472000000</meta:creation-date>
    <dc:date>2024-07-18T13:25:55.200000000</dc:date>
    <meta:editing-duration>PT8M38S</meta:editing-duration>
    <meta:editing-cycles>1</meta:editing-cycles>
    <meta:document-statistic meta:table-count="0" meta:image-count="0" meta:object-count="0" meta:page-count="1" meta:paragraph-count="14" meta:word-count="161" meta:character-count="1219" meta:non-whitespace-character-count="1072"/>
    <meta:generator>LibreOffice/7.6.2.1$Windows_X86_64 LibreOffice_project/56f7684011345957bbf33a7ee678afaf4d2ba333</meta:generator>
  </office:meta>
</office:document-meta>
</file>