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2c8" officeooo:paragraph-rsid="0015f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a Popów</text:p>
      <text:p text:style-name="P1">Szanowni Państwo</text:p>
      <text:p text:style-name="P1">Funkcjonariusze i Pracownicy</text:p>
      <text:p text:style-name="P1">Komendy Powiatowej Policji</text:p>
      <text:p text:style-name="P1">w Kłobucku</text:p>
      <text:p text:style-name="P1">Z okazji przypadającego w dniu dzisiejszym Święta Policji, składam</text:p>
      <text:p text:style-name="P1">wszystkim Funkcjonariuszom i Pracownikom Komendy Powiatowej Policji</text:p>
      <text:p text:style-name="P1">w Kłobucku najserdeczniejsze życzenia oraz wyrazy uznania za pełnioną służbę,</text:p>
      <text:p text:style-name="P1">na rzecz zapewnienia bezpieczeństwa, utrzymania ładu i porządku</text:p>
      <text:p text:style-name="P1">publicznego Mieszkańców Powiatu Kłobuckiego.</text:p>
      <text:p text:style-name="P1">Niech Wasza trudna i odpowiedzialna służba zawsze będzie źródłem satysfakcji i zadowolenia, a wszystkim działaniom niech towarzyszy ludzka przychylność i życzliwość.</text:p>
      <text:p text:style-name="P1">Składam Państwu serdeczne podziękowania za dotychczasową owocną pracę oraz za skuteczność i zaangażowanie w tą często niełatwą służbę publiczną.</text:p>
      <text:p text:style-name="P1">W tym szczególnym dniu, życzę Państwu samych sukcesów w pracy zawodowej, wytrwałości i powodzenia w codziennej trosce o nasze bezpieczeństwo oraz dużo zdrowia i wszelkiej pomyślności w życiu osobistym i rodzinnym.</text:p>
      <text:p text:style-name="P1">Jan Kowalik</text:p>
      <text:p text:style-name="P1">Wójt Gminy Popów</text:p>
      <text:p text:style-name="P1">Zawady, 16.07.2024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2:55:47.454000000</meta:creation-date>
    <dc:date>2024-07-18T13:08:26.072000000</dc:date>
    <meta:editing-duration>PT12M39S</meta:editing-duration>
    <meta:editing-cycles>1</meta:editing-cycles>
    <meta:document-statistic meta:table-count="0" meta:image-count="0" meta:object-count="0" meta:page-count="1" meta:paragraph-count="16" meta:word-count="129" meta:character-count="978" meta:non-whitespace-character-count="865"/>
    <meta:generator>LibreOffice/7.6.2.1$Windows_X86_64 LibreOffice_project/56f7684011345957bbf33a7ee678afaf4d2ba333</meta:generator>
  </office:meta>
</office:document-meta>
</file>