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e308" officeooo:paragraph-rsid="0001e3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endant Powiatowy Policji</text:p>
      <text:p text:style-name="P1">w Kłobucku</text:p>
      <text:p text:style-name="P1">podinspektor</text:p>
      <text:p text:style-name="P1">Dariusz Gajzler</text:p>
      <text:p text:style-name="P1">Z okazji Święta Policji w imieniu własnym</text:p>
      <text:p text:style-name="P1">oraz społeczności Gminy Wręczyca Wielka</text:p>
      <text:p text:style-name="P1">pragnę wyrazić wdzięczność i uznanie za</text:p>
      <text:p text:style-name="P1">Waszą codzienną pracę na rzecz</text:p>
      <text:p text:style-name="P1">bezpieczeństwa mieszkańców.</text:p>
      <text:p text:style-name="P1">Państwa zaangażowanie, poświęcenie</text:p>
      <text:p text:style-name="P1">i profesjonalizm są nieocenione.</text:p>
      <text:p text:style-name="P1">Życzę zawodowego spełnienia, społecznego</text:p>
      <text:p text:style-name="P1">szacunku, uznania i satysfakcji z trudnej</text:p>
      <text:p text:style-name="P1">ale zaszczytnej i odpowiedzialnej służby.</text:p>
      <text:p text:style-name="P1">Wójt Gminy Wręczyca Wielka</text:p>
      <text:p text:style-name="P1">Anna Syguda</text:p>
      <text:p text:style-name="P1">16 lipca 2024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2:26:53.360000000</meta:creation-date>
    <dc:date>2024-07-18T12:32:46.574000000</dc:date>
    <meta:editing-duration>PT5M53S</meta:editing-duration>
    <meta:editing-cycles>1</meta:editing-cycles>
    <meta:document-statistic meta:table-count="0" meta:image-count="0" meta:object-count="0" meta:page-count="1" meta:paragraph-count="17" meta:word-count="65" meta:character-count="481" meta:non-whitespace-character-count="433"/>
    <meta:generator>LibreOffice/7.6.2.1$Windows_X86_64 LibreOffice_project/56f7684011345957bbf33a7ee678afaf4d2ba333</meta:generator>
  </office:meta>
</office:document-meta>
</file>