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e94" officeooo:paragraph-rsid="001de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ójt Gminy Lipie</text:p>
      <text:p text:style-name="P1">42-165 Lipie, ul. Częstochowska 29, tel. +48 34/318 80 32 do 35</text:p>
      <text:p text:style-name="P1">e-mail:<text:a xlink:type="simple" xlink:href="mailto:sekretariat@uglipie.pl" text:style-name="Internet_20_link" text:visited-style-name="Visited_20_Internet_20_Link">sekretariat@uglipie.pl</text:a>, <text:a xlink:type="simple" xlink:href="http://www.bip.lipie.akcessnet.net/" text:style-name="Internet_20_link" text:visited-style-name="Visited_20_Internet_20_Link">www.bip.lipie.akcessnet.net</text:a>, <text:a xlink:type="simple" xlink:href="http://www.lipie.pl/" text:style-name="Internet_20_link" text:visited-style-name="Visited_20_Internet_20_Link">www.lipie.pl</text:a></text:p>
      <text:p text:style-name="P1">Lipie, 16.07.2024 r.</text:p>
      <text:p text:style-name="P1">Gratulacje</text:p>
      <text:p text:style-name="P1">Z okazji Święta Policji w imieniu swoim oraz mieszkańców gminy Lipie pragnę złożyć najserdeczniejsze gratulacje i wyrazy uznania za codzienną, pełną poświęcenia służbę na rzecz bezpieczeństwa i porządku publicznego.</text:p>
      <text:p text:style-name="P1">Państwa praca, wymagająca odwagi i gotowości do niesienia pomocy ludziom w każdej sytuacji, zasługuje na najwyższe wyrazy szacunku. Dzięki zaangażowaniu i profesjonalizmowi funkcjonariuszy nasza lokalna społeczność może czuć się bezpiecznie i pewnie.</text:p>
      <text:p text:style-name="P1">Życzę Państwu zdrowia, siły i wytrwałości. Niech każdy dzień przynosi satysfakcję z dobrze wykonanych obowiązków oraz dowody wdzięczności ze strony społeczeństwa.</text:p>
      <text:p text:style-name="P1">Z wyrazami szacunku</text:p>
      <text:p text:style-name="P1">Wielo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2:13:39.795000000</meta:creation-date>
    <dc:date>2024-07-18T12:20:23.582000000</dc:date>
    <meta:editing-duration>PT6M4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0" meta:word-count="108" meta:character-count="834" meta:non-whitespace-character-count="736"/>
  </office:meta>
</office:document-meta>
</file>