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5920" officeooo:paragraph-rsid="00005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</text:p>
      <text:p text:style-name="P1">Święta Policji </text:p>
      <text:p text:style-name="P1">składamy</text:p>
      <text:p text:style-name="P1">Komendantowi Powiatowemu Policji</text:p>
      <text:p text:style-name="P1">w Kłobucku</text:p>
      <text:p text:style-name="P1">podinsp. Dariuszowi Gajzlerowi</text:p>
      <text:p text:style-name="P1">oraz podległym funkcjonariuszom i pracownikom cywilnym</text:p>
      <text:p text:style-name="P1">najserdeczniejsze życzenia i gratulacje.</text:p>
      <text:p text:style-name="P1">Życzymy, aby codzienna, trudna praca i wysiłek wkładany </text:p>
      <text:p text:style-name="P1">w umacnianie praworządności </text:p>
      <text:p text:style-name="P1">i bezpieczeństwa stanowiły powód do satysfakcji,</text:p>
      <text:p text:style-name="P1">a także znalazły społeczne uznanie i szacunek,</text:p>
      <text:p text:style-name="P1">dając mieszkańcom naszej gminy coraz</text:p>
      <text:p text:style-name="P1">większe poczucie bezpieczeństwa.</text:p>
      <text:p text:style-name="P1">Dziękujemy Wam za ofiarną i pełną</text:p>
      <text:p text:style-name="P1">poświęcenia służbę.</text:p>
      <text:p text:style-name="P1">Życzymy wytrwałości oraz skuteczności w służbie, dobrego</text:p>
      <text:p text:style-name="P1">zdrowia oraz wszelkiej pomyślności w życiu zawodowym,</text:p>
      <text:p text:style-name="P1">jak i osobistym.</text:p>
      <text:p text:style-name="P1">Przewodniczący Rady Miejskiej w Kłobucku</text:p>
      <text:p text:style-name="P1">Andrzej Sękiewicz</text:p>
      <text:p text:style-name="P1">Burmistrz Kłobucka</text:p>
      <text:p text:style-name="P1">Jerzy Zakrzewski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1:51:19.085000000</meta:creation-date>
    <dc:date>2024-07-18T12:13:05.703000000</dc:date>
    <meta:editing-duration>PT21M47S</meta:editing-duration>
    <meta:editing-cycles>1</meta:editing-cycles>
    <meta:document-statistic meta:table-count="0" meta:image-count="0" meta:object-count="0" meta:page-count="1" meta:paragraph-count="23" meta:word-count="91" meta:character-count="711" meta:non-whitespace-character-count="640"/>
    <meta:generator>LibreOffice/7.6.2.1$Windows_X86_64 LibreOffice_project/56f7684011345957bbf33a7ee678afaf4d2ba333</meta:generator>
  </office:meta>
</office:document-meta>
</file>