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5ce" officeooo:paragraph-rsid="001545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osta Kłobucki</text:p>
      <text:p text:style-name="P1">Szanowny Pan</text:p>
      <text:p text:style-name="P1">podinsp. Dariusz Gajzler</text:p>
      <text:p text:style-name="P1">Komendant Powiatowy Policji</text:p>
      <text:p text:style-name="P1">w Kłobucku</text:p>
      <text:p text:style-name="P1">Szanowny Panie Komendancie,</text:p>
      <text:p text:style-name="P1">Z okazji Święta Policji, w imieniu samorządu Powiatu Kłobuckiego składam Panu Komendantowi oraz wszystkim funkcjonariuszom Komendy Powiatowej Policji w Kłobucku, serdeczne gratulacje i podziękowania, za wysoką jakość pełnionej przez Was służby.</text:p>
      <text:p text:style-name="P1">Przekazuję wyrazy uznania, za kompetentne działania na rzecz bezpieczeństwa mieszkańców oraz dbałość o utrzymanie porządku publicznego w naszym powiecie. To działania, które sprzyjają rozwojowi regionu.</text:p>
      <text:p text:style-name="P1">Życzę wszystkim funkcjonariuszom i pracownikom Komendy Powiatowej dalszych sukcesów oraz zadowolenia z pracy. Niech Waszym działaniom zawsze towarzyszy szacunek i przychylność obywateli oraz uznanie ze strony Państwa.</text:p>
      <text:p text:style-name="P1">Proszę przyjąć serdeczne życzenia zdrowia, pomyślności oraz realizacji planów, również w życiu prywatnym.</text:p>
      <text:p text:style-name="P1">Z wyrazami szacunku</text:p>
      <text:p text:style-name="P1">Starosta Kłobucki</text:p>
      <text:p text:style-name="P1">Dariusz Pilśniak</text:p>
      <text:p text:style-name="P1">Kłobuck, 16 lipca 2024 ro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0:55:30.518000000</meta:creation-date>
    <dc:date>2024-07-18T11:05:48.799000000</dc:date>
    <meta:editing-duration>PT10M18S</meta:editing-duration>
    <meta:editing-cycles>1</meta:editing-cycles>
    <meta:document-statistic meta:table-count="0" meta:image-count="0" meta:object-count="0" meta:page-count="1" meta:paragraph-count="14" meta:word-count="123" meta:character-count="964" meta:non-whitespace-character-count="855"/>
    <meta:generator>LibreOffice/7.6.2.1$Windows_X86_64 LibreOffice_project/56f7684011345957bbf33a7ee678afaf4d2ba333</meta:generator>
  </office:meta>
</office:document-meta>
</file>