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12d0" officeooo:paragraph-rsid="000a12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enator Rzeczypospolitej Polskiej</text:p>
      <text:p text:style-name="P1">prof. UJD dr Ryszard Majer</text:p>
      <text:p text:style-name="P1">Częstochowa, 8 lipca 2024 r</text:p>
      <text:p text:style-name="P1">Szanowny Pan</text:p>
      <text:p text:style-name="P1">Dariusz Gajzler</text:p>
      <text:p text:style-name="P1">Komendant Powiatowy Policji</text:p>
      <text:p text:style-name="P1">w Kłobucku</text:p>
      <text:p text:style-name="P1">Z okazji Święta Policji chciałbym przekazać serdeczne pozdrowienia dla wszystkich zgromadzonych podczas uroczystości, w której niestety nie mogę uczestniczyć.</text:p>
      <text:p text:style-name="P1">Święto Policji to okazja do uhonorowania i podziękowania wszystkim Policjantom za ich nieocenioną służbę społeczeństwu. To czas, w którym możemy docenić Państwa poświęcenie w codziennym pełnieniu obowiązków. Wasza odwaga, poświęcenie i profesjonalizm stanowią fundament bezpieczeństwa i porządku w naszym kraju, choć niejednokrotnie wymaga ona poświęceń osobistych i trudu.</text:p>
      <text:p text:style-name="P1">Życzę kolejnych sukcesów zawodowych oraz licznych dowodów szacunku, wdzięczności i sympatii ze strony mieszkańców powiatu. Niech Wasze dążenia, zarówno zawodowe, jak i osobiste, zawsze kończą się sukcesem, a trudne momenty tylko hartują i dają siłę do dalszego działania, niech będą także źródłem satysfakcji oraz motywacją do dalszego wykonywania zawodowych obowiązków. Proszę przyjąć również życzenia zdrowia i realizacji wszystkich planów, zarówno tych zawodowych, jak i prywatnych.</text:p>
      <text:p text:style-name="P1">Senator Rzeczypospolitej Polskiej</text:p>
      <text:p text:style-name="P1">prof. UJD dr Ryszard Majer</text:p>
      <text:p text:style-name="P1">Biuro Senatorskie Senatora RP Ryszarda Majera</text:p>
      <text:p text:style-name="P1">Al. NMP 49 lok. 213/6 42-202 Częstochowa tel. 34 364 48 80, tel. 516 122 349,</text:p>
      <text:p text:style-name="P1"><text:a xlink:type="simple" xlink:href="http://www.majer.senat.pl/" text:style-name="Internet_20_link" text:visited-style-name="Visited_20_Internet_20_Link">www.majer.senat.pl</text:a>, email: senator.ryszard.majer@gmail.com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8T10:42:12.175000000</meta:creation-date>
    <dc:date>2024-07-18T10:54:29.709000000</dc:date>
    <meta:editing-duration>PT12M17S</meta:editing-duration>
    <meta:editing-cycles>1</meta:editing-cycles>
    <meta:document-statistic meta:table-count="0" meta:image-count="0" meta:object-count="0" meta:page-count="1" meta:paragraph-count="15" meta:word-count="187" meta:character-count="1405" meta:non-whitespace-character-count="1233"/>
    <meta:generator>LibreOffice/7.6.2.1$Windows_X86_64 LibreOffice_project/56f7684011345957bbf33a7ee678afaf4d2ba333</meta:generator>
  </office:meta>
</office:document-meta>
</file>