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4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Ja, obywatel Rzeczypospolitej Polskiej, świadom podejmowanych obowiązków policjanta, ślubuję: służyć wiernie Narodowi, chronić ustanowiony Konstytucją Rzeczypospolitej Polskiej porządek prawny, strzec bezpieczeństwa Państwa i jego obywateli, nawet z narażeniem życia[...]”. Szanowni Państwo, </text:p>
      <text:p text:style-name="P1">policjantki, policjanci, pracownicy Policji, </text:p>
      <text:p text:style-name="P1">rok 2024 jest dla nas szczególny, ponieważ obchodzimy 105 rocznicę powstania Policji Państwowej, która od samego początku swojego istnienia stoi na straży bezpieczeństwa i porządku publicznego w naszej Ojczyźnie. Jest to czas, w którym z dumą i wdzięcznością patrzymy na naszą historię, a także z nadzieją na przyszłość. </text:p>
      <text:p text:style-name="P1">W ciągu tych lat Policja przeszła wiele reform, adaptując się do zmieniających się realiów społecznych i technologicznych. Dzięki Waszej wytrwałości i oddaniu, nasz formacja stale się rozwija, stając się coraz bardziej nowoczesną i skuteczną w działaniu. </text:p>
      <text:p text:style-name="P1">W tym ważnym dniu pragnę wyrazić moje głębokie uznanie i wdzięczność wszystkim funkcjonariuszom i pracownikom Policji za poświęcenie, odwagę i determinację. Dziękuję za profesjonalizm, ofiarność oraz pełne zaangażowania wypełnianie codziennych obowiązków. To dzięki Wam śląska Policja cieszy się zaufaniem społeczeństwa i jest fundamentem bezpieczeństwa naszego regionu. Niech to będzie dla nas wszystkich motywacja do dalszej, jeszcze bardziej efektywnej pracy na rzecz umacniania pozytywnego wizerunku Policji. </text:p>
      <text:p text:style-name="P1">Serdecznie dziękuję Waszym rodzinom i bliskim, którym nasza służba nie szczędzi stresów i niepokojów, za cierpliwość i wyrozumiałość z jaką dzielą niedogodności i niebezpieczeństwa policyjnego rzemiosła. </text:p>
      <text:p text:style-name="P1">Z okazji Święta Policji życzę wszystkim dalszych sukcesów zawodowych, satysfakcji z pełnionej służby oraz wszelkiej pomyślności w życiu osobistym. Wspólnie tworzymy przyszłość Policji i powinniśmy być dumni, że możemy być częścią tego wspaniałego zespołu. </text:p>
      <text:p text:style-name="P1">Komendant Wojewódzki Policji w Katowicach inspektor Mariusz Krzystyniak </text:p>
      <text:p text:style-name="P1">Katowice, lipiec 2024 rok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32:45.439000000</meta:creation-date>
    <dc:date>2024-07-18T10:35:51.133000000</dc:date>
    <meta:editing-duration>PT3M7S</meta:editing-duration>
    <meta:editing-cycles>1</meta:editing-cycles>
    <meta:document-statistic meta:table-count="0" meta:image-count="0" meta:object-count="0" meta:page-count="1" meta:paragraph-count="9" meta:word-count="256" meta:character-count="1985" meta:non-whitespace-character-count="1729"/>
    <meta:generator>LibreOffice/7.6.2.1$Windows_X86_64 LibreOffice_project/56f7684011345957bbf33a7ee678afaf4d2ba333</meta:generator>
  </office:meta>
</office:document-meta>
</file>