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b96e" officeooo:paragraph-rsid="0013b96e"/>
    </style:style>
    <style:style style:name="T1" style:family="text">
      <style:text-properties officeooo:rsid="00142d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<text:span text:style-name="T1">Na filmie osobowa skoda wyprzedza na linii podwójnej ciągłej i przejściu dla pieszych. Zdarzenie pokazane w trzech różnych ujęcia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07:17:26.991000000</meta:creation-date>
    <dc:date>2024-07-10T13:09:57.254000000</dc:date>
    <meta:editing-duration>PT4M4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21" meta:character-count="149" meta:non-whitespace-character-count="130"/>
  </office:meta>
</office:document-meta>
</file>