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6547"/>
    </style:style>
    <style:style style:name="P2" style:family="paragraph" style:parent-style-name="Standard">
      <style:text-properties officeooo:rsid="000c6547" officeooo:paragraph-rsid="000c6547"/>
    </style:style>
    <style:style style:name="T1" style:family="text">
      <style:text-properties officeooo:rsid="000c65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<text:span text:style-name="T1">łużba Więzienna</text:span></text:p>
      <text:p text:style-name="P1">Centralny Ośrodek Szkolenia Służby Więziennej w Kulach</text:p>
      <text:p text:style-name="Standard"><text:span text:style-name="T1">4</text:span>2-110 Popów, Kule 2</text:p>
      <text:p text:style-name="Standard">tel. 34 310 40 30, fax 34 310 36 53, email: cos_kule(©sw.gov.pl</text:p>
      <text:p text:style-name="Standard">Kule, dnia 05 lipca 2023 r.</text:p>
      <text:p text:style-name="Standard">Pani</text:p>
      <text:p text:style-name="Standard">Komendant</text:p>
      <text:p text:style-name="Standard">Komendy Powiatowej Policji</text:p>
      <text:p text:style-name="Standard">w Kłobucku</text:p>
      <text:p text:style-name="Standard">insp. mgr Mariola Biskup</text:p>
      <text:p text:style-name="P2">Szanowna Pani Komendant,</text:p>
      <text:p text:style-name="Standard">Z okazji obchodów Święta Policji pragnę złożyć Pani oraz funkcjonariuszom</text:p>
      <text:p text:style-name="Standard">i pracownikom Komendy Powiatowej Policji w Kłobucku serdeczne gratulacje i wyrazy</text:p>
      <text:p text:style-name="Standard">podziękowania za codzienne realizowanie zadań, ofia<text:span text:style-name="T1">rn</text:span>ość i trud ponoszony</text:p>
      <text:p text:style-name="Standard">w wypełnianiu obowiązków, a także za stałe zapewnianie bezpieczeństwa państwa.</text:p>
      <text:p text:style-name="Standard">Funkcjonariusze Policji wykazują pełną gotowość i zdecydowaną postawę w ochronie życia</text:p>
      <text:p text:style-name="Standard">i mienia ludzkiego. W swej służbie przyczyniają się także do integrowania środowiska</text:p>
      <text:p text:style-name="Standard">lokalnego na stałe wpisując się w życie mieszkańców.</text:p>
      <text:p text:style-name="Standard">Życzę Państwu bezpiecznej służby, a także zdrowia, szczęścia oraz wszelkiej</text:p>
      <text:p text:style-name="Standard">pomyślności w życiu osobistym. Niech ta zaszczytna służba przynosi Państwu wiele</text:p>
      <text:p text:style-name="Standard">satysfakcji i zadowolenia z wykonywanych obowiązków zawodowych i społecznych.</text:p>
      <text:p text:style-name="Standard">Życzę także, by Państwa ofiarność i poświęcenie było zawsze źródłem społecznego uznania</text:p>
      <text:p text:style-name="Standard">i powodem do dumy.</text:p>
      <text:p text:style-name="Standard">Komendant</text:p>
      <text:p text:style-name="Standard">Centralnego Ośrodk<text:span text:style-name="T1">a</text:span> Szkolenia</text:p>
      <text:p text:style-name="P1"><text:span text:style-name="T1">Służby Więziennej w Kulach</text:span></text:p>
      <text:p text:style-name="P1">płk Łukasz Gó<text:span text:style-name="T1">r</text:span>ny |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39:27.680000000</dc:date>
    <meta:editing-duration>PT8M9S</meta:editing-duration>
    <meta:editing-cycles>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7" meta:word-count="174" meta:character-count="1223" meta:non-whitespace-character-count="1076"/>
  </office:meta>
</office:document-meta>
</file>