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e2f" officeooo:paragraph-rsid="000a7e2f"/>
    </style:style>
    <style:style style:name="T1" style:family="text">
      <style:text-properties officeooo:rsid="000a7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ństwowa Straż Pożarna</text:p>
      <text:p text:style-name="Standard">K<text:span text:style-name="T1">omenda</text:span> P<text:span text:style-name="T1">owiatowa </text:span>PSP <text:span text:style-name="T1">w </text:span>K<text:span text:style-name="T1">łobucku</text:span></text:p>
      <text:p text:style-name="Standard">Pani</text:p>
      <text:p text:style-name="Standard">insp. mgr Mariola Biskup</text:p>
      <text:p text:style-name="Standard">Komendant Powiatowy Policji</text:p>
      <text:p text:style-name="Standard">w Kłobucku</text:p>
      <text:p text:style-name="Standard">Z okazji Święta Policji proszę o przyjęcie najlepszych gratulacji i życzeń,</text:p>
      <text:p text:style-name="Standard">które składam w imieniu własnym oraz funkcjonariuszy i pracowników cywilnych</text:p>
      <text:p text:style-name="Standard">Komendy Powiatowej Państwowej Straży Pożarnej w Kłobucku. Kieruję je do</text:p>
      <text:p text:style-name="Standard">wszystkich Policjantów, Pracowników Policji i ich Rodzin.</text:p>
      <text:p text:style-name="Standard">To doniosłe wydarzenie jest okazją do wyrażenia słów uznania dla</text:p>
      <text:p text:style-name="Standard">profesjonalnej i pełnej poświęcenia służby Policji dla bezpieczeństwa Państwa</text:p>
      <text:p text:style-name="Standard">i Obywateli. Niech wysiłek związany z pełnieniem tej odpowiedzialnej</text:p>
      <text:p text:style-name="Standard">i niebezpiecznej służby będzie źródłem wielu osiągnięć, satysfakcji i uznania.</text:p>
      <text:p text:style-name="Standard"><text:span text:style-name="T1">P</text:span>ragnę również złożyć serdeczne gratulacje wszystkim awansowanym,</text:p>
      <text:p text:style-name="Standard">odznaczonym i wyróżnionym. Życzę, aby codzienny trud, rzetelny wysiłek oraz</text:p>
      <text:p text:style-name="Standard">wzorowe wykonywanie obowiązków służbowych dostarczały Wam wielu satysfakcji,</text:p>
      <text:p text:style-name="Standard">a dodatkową nagrodą będzie uznanie i szacunek społeczny.</text:p>
      <text:p text:style-name="Standard">Jednocześnie wyrażam nadzieję, iż współdziałanie i pomoc pomiędzy Policją</text:p>
      <text:p text:style-name="Standard">a Państwową Strażą Pożarną będzie nadal się rozwijać na rzecz poprawy</text:p>
      <text:p text:style-name="Standard">bezpieczeństwa obywateli.</text:p>
      <text:p text:style-name="Standard">Z poważaniem</text:p>
      <text:p text:style-name="Standard"><text:span text:style-name="T1">Komendant</text:span> Powiatowy</text:p>
      <text:p text:style-name="Standard">mł. bryg. Kar<text:span text:style-name="T1">o</text:span>l W<text:span text:style-name="T1">ers</text:span></text:p>
      <text:p text:style-name="Standard">Kłobuck, dnia 5 lipca 2023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42:09.163000000</dc:date>
    <meta:editing-duration>PT6M36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5" meta:word-count="163" meta:character-count="1205" meta:non-whitespace-character-count="1067"/>
  </office:meta>
</office:document-meta>
</file>