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3fda" officeooo:paragraph-rsid="00043f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Z okazji</text:p>
      <text:p text:style-name="P1">Święta Policji</text:p>
      <text:p text:style-name="Standard">składam</text:p>
      <text:p text:style-name="Standard">Pani Komendant Komendy Powiatowej Policji</text:p>
      <text:p text:style-name="Standard">w Kłobucku mł. insp. Marioli Biskup</text:p>
      <text:p text:style-name="Standard">oraz podległym funkcjonariuszom i pracownikom</text:p>
      <text:p text:style-name="Standard">cywilnym najserdeczniejsze życzenia i gratulacje.</text:p>
      <text:p text:style-name="Standard">Życzę, aby codzienna, trudna praca i wysiłek</text:p>
      <text:p text:style-name="Standard">wkładany w umacnianie praworządności</text:p>
      <text:p text:style-name="Standard">i bezpieczeństwa stanowiły powód do satysfakcji,</text:p>
      <text:p text:style-name="Standard">a także znalazły społeczne uznanie i szacunek,</text:p>
      <text:p text:style-name="Standard">dając mieszkańcom naszej gminy coraz</text:p>
      <text:p text:style-name="Standard">większe poczucie bezpieczeństwa.</text:p>
      <text:p text:style-name="Standard">Dziękuje Wam za ofiarną i pełną</text:p>
      <text:p text:style-name="Standard">poświęcenia służbę.</text:p>
      <text:p text:style-name="Standard">Życzę wytrwałości oraz skuteczności w służbie,</text:p>
      <text:p text:style-name="Standard">dobrego zdrowia oraz wszelkiej pomyślności w życiu</text:p>
      <text:p text:style-name="Standard">zawodowym, jak i osobistym.</text:p>
      <text:p text:style-name="Standard">Burmistrz Kłobucka</text:p>
      <text:p text:style-name="P1">Jerzy Zakrzewski</text:p>
      <text:p text:style-name="Standard">Kłobuck, 5 lipca 2023 roku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6T09:15:32.866000000</meta:creation-date>
    <dc:date>2023-07-06T09:34:28.796000000</dc:date>
    <meta:editing-duration>PT1M56S</meta:editing-duration>
    <meta:editing-cycles>2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21" meta:word-count="92" meta:character-count="674" meta:non-whitespace-character-count="603"/>
  </office:meta>
</office:document-meta>
</file>