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afeb7" officeooo:paragraph-rsid="000afeb7"/>
    </style:style>
    <style:style style:name="T1" style:family="text">
      <style:text-properties officeooo:rsid="000afeb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P<text:span text:style-name="T1">owiat Kłobucki</text:span></text:p>
      <text:p text:style-name="Standard">42-100 Kłobuck, Rynek im. Jana Pawła II 13</text:p>
      <text:p text:style-name="Standard">tel. +48 34 310 95 00, fax +48 34 310 95 07</text:p>
      <text:p text:style-name="Standard">www.powiatklobucki.pl, e-mail: starostwoQklobuck.pl</text:p>
      <text:p text:style-name="Standard">Kłobuck, dnia 5 lipca 2023 roku</text:p>
      <text:p text:style-name="Standard">Szanowna Pani</text:p>
      <text:p text:style-name="Standard">inspektor Mariola Biskup</text:p>
      <text:p text:style-name="Standard">Komendant Powiatowy Policji</text:p>
      <text:p text:style-name="Standard">w Kłobucku</text:p>
      <text:p text:style-name="Standard">Z okazji Święta Policji w imieniu Powiatu Kłobuckiego składam Pani</text:p>
      <text:p text:style-name="Standard">Komendant, wszystkim funkcjonariuszom oraz pracownikom Komendy</text:p>
      <text:p text:style-name="Standard">serdeczne gratulacje i najlepsze życzenia.</text:p>
      <text:p text:style-name="Standard">Dzień, w którym obchodzicie Państwo swoje święto jest wspaniałą okazją</text:p>
      <text:p text:style-name="Standard">do wyrażenia słów uznania i złożenia podziękowań za wysiłek włożony</text:p>
      <text:p text:style-name="Standard">w działania na rzecz zapewnienia bezpieczeństwa oraz utrzymania ładu</text:p>
      <text:p text:style-name="Standard">i porządku publicznego.</text:p>
      <text:p text:style-name="Standard">Dzięki ogromnemu zaangażowaniu w wykonywanie obowiązków,</text:p>
      <text:p text:style-name="Standard">uzyskujecie Państwo nie tylko bardzo dobre wyniki ale także społeczne uznanie</text:p>
      <text:p text:style-name="Standard">i szacunek.</text:p>
      <text:p text:style-name="Standard">W dniu Waszego święta życzę Wam samych sukcesów w pracy zawodowej,</text:p>
      <text:p text:style-name="Standard">wytrwałości i powodzenia w codziennej trosce o bezpieczeństwo mieszkańców</text:p>
      <text:p text:style-name="Standard">Powiatu Kłobuckiego. Niech trudna i odpowiedzialna służba będzie dla Was</text:p>
      <text:p text:style-name="Standard">zawsze źródłem satysfakcji i zadowolenia, a wszystkim Waszym działaniom</text:p>
      <text:p text:style-name="Standard">niech towarzyszy ludzka przychylność i życzliwość.</text:p>
      <text:p text:style-name="Standard">w/z S<text:span text:style-name="T1">tarosty</text:span></text:p>
      <text:p text:style-name="P1">Zdzisława Kall</text:p>
      <text:p text:style-name="P1">Wicestarosta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7-06T09:15:32.866000000</meta:creation-date>
    <dc:date>2023-07-06T09:36:25.751000000</dc:date>
    <meta:editing-duration>PT6M45S</meta:editing-duration>
    <meta:editing-cycles>8</meta:editing-cycles>
    <meta:generator>LibreOffice/7.5.1.2$Windows_X86_64 LibreOffice_project/fcbaee479e84c6cd81291587d2ee68cba099e129</meta:generator>
    <meta:document-statistic meta:table-count="0" meta:image-count="0" meta:object-count="0" meta:page-count="1" meta:paragraph-count="27" meta:word-count="163" meta:character-count="1168" meta:non-whitespace-character-count="1032"/>
  </office:meta>
</office:document-meta>
</file>