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10dd" officeooo:paragraph-rsid="000d10dd"/>
    </style:style>
    <style:style style:name="T1" style:family="text">
      <style:text-properties officeooo:rsid="000d10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arszawa, 05 lipca 2023</text:p>
      <text:p text:style-name="Standard">S<text:span text:style-name="T1">ekretarz Stanu</text:span></text:p>
      <text:p text:style-name="Standard">Mi<text:span text:style-name="T1">nisterstwo Kultury i</text:span></text:p>
      <text:p text:style-name="Standard">D<text:span text:style-name="T1">ziedzictwa Narodowego</text:span></text:p>
      <text:p text:style-name="Standard">Szymon Giżyński</text:p>
      <text:p text:style-name="Standard">Szanowna Pani Insp. mgr Mariola Biskup</text:p>
      <text:p text:style-name="Standard">Komendant Powiatowy Policji</text:p>
      <text:p text:style-name="Standard">w Kłobucku</text:p>
      <text:p text:style-name="P1">Szanowna Pani Komendant!</text:p>
      <text:p text:style-name="P1">Szanowni Państwo!</text:p>
      <text:p text:style-name="Standard">Z okazji Święta Policji, składam Pani Komendant wraz ze wszystkimi</text:p>
      <text:p text:style-name="Standard">Funkcjonariuszami i Pracownikami Policji Powiatu Kłobuckiego życzenia:</text:p>
      <text:p text:style-name="Standard">wszelkiej pomyślności, wielu sukcesów i osiągnięć w służbie i pracy zawodowej</text:p>
      <text:p text:style-name="Standard">a także wytrwałości w realizacji oczekiwań społecznych w zakresie</text:p>
      <text:p text:style-name="Standard">bezpieczeństwa. Bycie policjantem to nie tylko zawód, jest to odpowiedzialna</text:p>
      <text:p text:style-name="Standard">służba i przynależność do grupy zawodowej, która zapewnia bezpieczeństwo <text:span text:style-name="T1">i</text:span></text:p>
      <text:p text:style-name="Standard">wsparcie osobom potrzebującym pomocy. Serdecznie pozdrawiam Państwa</text:p>
      <text:p text:style-name="Standard">Rodziny oraz wszystkich emerytów i rencistów służb policyjnych.</text:p>
      <text:p text:style-name="Standard">Dziękuję za skuteczną realizację wszystkich trudnych obowiązków, jakie</text:p>
      <text:p text:style-name="Standard">wykonujecie na co dzień, nie zważając na przeszkody i wszelkie niedogodności.</text:p>
      <text:p text:style-name="Standard">Niech zawsze towarzyszy Państwu pogoda ducha, optymizm, ludzka</text:p>
      <text:p text:style-name="Standard">życzliwość i jak najmniej przykrych i niebezpiecznych interwencji.</text:p>
      <text:p text:style-name="P1">Łączę wyrazy szacunku</text:p>
      <text:p text:style-name="P1">Szymon Giżyń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09:15:32.866000000</meta:creation-date>
    <dc:date>2023-07-06T09:45:14.923000000</dc:date>
    <meta:editing-duration>PT9M21S</meta:editing-duration>
    <meta:editing-cycles>10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4" meta:word-count="141" meta:character-count="1082" meta:non-whitespace-character-count="965"/>
  </office:meta>
</office:document-meta>
</file>