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771fd"/>
    </style:style>
    <style:style style:name="P2" style:family="paragraph" style:parent-style-name="Standard">
      <style:text-properties officeooo:rsid="000771fd" officeooo:paragraph-rsid="000771fd"/>
    </style:style>
    <style:style style:name="T1" style:family="text">
      <style:text-properties officeooo:rsid="000771f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ejm </text:span></text:p>
      <text:p text:style-name="P1"><text:span text:style-name="T1">Rzeczypospolitej Polskiej </text:span></text:p>
      <text:p text:style-name="P1">Lidia Burzyńska</text:p>
      <text:p text:style-name="Standard">Poseł na Sejm Rzeczypospolitej Polskiej</text:p>
      <text:p text:style-name="Standard">Kłobuck, 5 lipca 2023 r.</text:p>
      <text:p text:style-name="Standard">Szanowna Pani</text:p>
      <text:p text:style-name="Standard">insp. Mariola Biskup</text:p>
      <text:p text:style-name="Standard">Komendant Powiatowy Policji</text:p>
      <text:p text:style-name="Standard"><text:span text:style-name="T1">w</text:span> Kłobucku</text:p>
      <text:p text:style-name="P2">Szanowna Pani,</text:p>
      <text:p text:style-name="Standard">pragnę serdecznie podziękować za zaproszenie na obchody Święta Policji.</text:p>
      <text:p text:style-name="Standard">Niestety, z uwagi na wcześniejsze zobowiązania, nie mogę osobiście wziąć udziału w</text:p>
      <text:p text:style-name="Standard">uroczystości, zatem drogą listową pragnę przekazać serdeczne pozdrowienia dla</text:p>
      <text:p text:style-name="Standard">wszystkich Uczestników Dzisiejszego Święta.</text:p>
      <text:p text:style-name="Standard">Na ręce Pani Komendant pragnę przekazuję szczególne wyrazy uznania dla</text:p>
      <text:p text:style-name="Standard">wszystkich Funkcjonariuszy Policji w Kłobucku, którzy pełniąc swoją służbę, budzą</text:p>
      <text:p text:style-name="Standard">podziw oraz cieszą się dużym zaufaniem społecznym.</text:p>
      <text:p text:style-name="Standard">Wasze zaangażowanie i trud są godne zauważenia i docenienia. To ważne</text:p>
      <text:p text:style-name="Standard">zadanie, jakim jest stanie na straży bezpieczeństwa i przestrzegania prawa,</text:p>
      <text:p text:style-name="Standard">wykonujcie zawsze w poczuciu misji z wielką dumą i radością. Niech Wasz patron</text:p>
      <text:p text:style-name="Standard">i opiekun św. Michał Archanioł wspiera Was w wykonywaniu służbowych zadań.</text:p>
      <text:p text:style-name="Standard">Wszystkim życzę zdrowia i pomyślności w życiu osobistym. Niech codzienna</text:p>
      <text:p text:style-name="Standard">pomoc ze strony najbliższych i okazywana życzliwość dodają Wam siły w tej ciężkiej</text:p>
      <text:p text:style-name="Standard">pracy i służbie.</text:p>
      <text:p text:style-name="P2">Z wyrazami szacunku</text:p>
      <text:p text:style-name="P2">Lidia Burzyńska</text:p>
      <text:p text:style-name="Standard"/>
      <text:p text:style-name="Standard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06T09:15:32.866000000</meta:creation-date>
    <dc:date>2023-07-06T09:47:49.490000000</dc:date>
    <meta:editing-duration>PT5M26S</meta:editing-duration>
    <meta:editing-cycles>5</meta:editing-cycles>
    <meta:generator>LibreOffice/7.5.1.2$Windows_X86_64 LibreOffice_project/fcbaee479e84c6cd81291587d2ee68cba099e129</meta:generator>
    <meta:document-statistic meta:table-count="0" meta:image-count="0" meta:object-count="0" meta:page-count="1" meta:paragraph-count="27" meta:word-count="164" meta:character-count="1168" meta:non-whitespace-character-count="1027"/>
  </office:meta>
</office:document-meta>
</file>