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acad"/>
    </style:style>
    <style:style style:name="T1" style:family="text">
      <style:text-properties officeooo:rsid="0008ac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jm</text:span></text:p>
      <text:p text:style-name="P1"><text:span text:style-name="T1">Rzeczypospolitej Polskiej</text:span></text:p>
      <text:p text:style-name="P1">Mariusz Trepka</text:p>
      <text:p text:style-name="Standard">Poseł na Sejm Rzeczypospolitej Polskiej</text:p>
      <text:p text:style-name="Standard">Kłobuck, 5 lipca 2023 r.</text:p>
      <text:p text:style-name="Standard">Szanowna Pani</text:p>
      <text:p text:style-name="Standard">Insp. Mgr Mariola Biskup</text:p>
      <text:p text:style-name="Standard">Komendant Powiatowy Policji</text:p>
      <text:p text:style-name="Standard">w Kłobucku</text:p>
      <text:p text:style-name="Standard">Szanowna Pani Komendant!</text:p>
      <text:p text:style-name="Standard">Drogie Funkcjonariuszki, Funkcjonariusze i Pracownicy Policji!</text:p>
      <text:p text:style-name="Standard">Serdecznie dziękuję za zaproszenie na uroczystą akademię z okazji Święta Policji,</text:p>
      <text:p text:style-name="Standard">niestety ze względu na trwające posiedzenie Sejmu Rzeczypospolitej Polskiej, nie mogę</text:p>
      <text:p text:style-name="Standard">osobiście uczestniczyć z Państwem w tym ważnym wydarzeniu. Dlatego korzystając z drogi</text:p>
      <text:p text:style-name="Standard">listownej, na ręce Pani Komendant pragnę złożyć serdeczne życzenia: zawodowego spełnienia</text:p>
      <text:p text:style-name="Standard">oraz satysfakcji z pełnienia trudnej, ale jakże zaszczytnej służby.</text:p>
      <text:p text:style-name="Standard">Służba w Policji wymaga hartu ducha i ciała, a także wiedzy i wysokich kompetencji.</text:p>
      <text:p text:style-name="Standard">Policja stanowi jeden z filarów społecznego ładu, jedną z podstawowych instytucji państwa.</text:p>
      <text:p text:style-name="Standard">Współczesna rzeczywistość, w której przychodzi Państwu działać, nieustannie się zmienia.</text:p>
      <text:p text:style-name="Standard">Jednak główne zadania Policji ciągle pozostają te same. Policja musi być zawsze silniejsza,</text:p>
      <text:p text:style-name="Standard">lepiej zorganizowana i wyposażona niż przestępcy. Im bardziej złożone są wyzwania, tym</text:p>
      <text:p text:style-name="Standard">więcej potrzeba nieustępliwości. O zaangażowaniu, profesjonalizmie i ofiarności polskich</text:p>
      <text:p text:style-name="Standard">policjantów dobitnie świadczą opinie społeczeństwa. Policjanci ratują życie, wybawiają</text:p>
      <text:p text:style-name="Standard">z opresji i czuwają, abyśmy mogli normalnie funkcjonować w społecznych relacjach.</text:p>
      <text:p text:style-name="Standard">W Dniu Państwa Święta życzę bezpiecznej służby, sukcesów, awansów i pomyślności,</text:p>
      <text:p text:style-name="Standard">także dla Państwa najbliższych. Wszystkiego dobrego!</text:p>
      <text:p text:style-name="Standard">Z wyrazami szacunku i uznania</text:p>
      <text:p text:style-name="Standard">Mariusz <text:span text:style-name="T1">Trepka</text:span></text:p>
      <text:p text:style-name="Standard">Poseł na Sejm Rzeczypospolitej Polskiej</text:p>
      <text:p text:style-name="Standard">Biuro Poselskie: Aleja NMP 24 lok. 12, 42-200 Częstochowa</text:p>
      <text:p text:style-name="Standard">T: 787 061 597</text:p>
      <text:p text:style-name="Standard">Mariusz.Trepka<text:span text:style-name="T1">@</text:span>sejm.p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5:32.866000000</meta:creation-date>
    <dc:date>2023-07-06T09:49:47.281000000</dc:date>
    <meta:editing-duration>PT5M31S</meta:editing-duration>
    <meta:editing-cycles>6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32" meta:word-count="222" meta:character-count="1674" meta:non-whitespace-character-count="1484"/>
  </office:meta>
</office:document-meta>
</file>