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ecfa" officeooo:paragraph-rsid="0005ecfa"/>
    </style:style>
    <style:style style:name="T1" style:family="text">
      <style:text-properties officeooo:rsid="0005ec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rlament Europejski</text:p>
      <text:p text:style-name="Standard">Jadwiga Wiśniewska</text:p>
      <text:p text:style-name="Standard">Poseł do Parlamentu Europejskiego</text:p>
      <text:p text:style-name="Standard">Szanowna Pani</text:p>
      <text:p text:style-name="Standard">insp. mgr Mariola Biskup</text:p>
      <text:p text:style-name="Standard">Komendant Powiatowy Policji</text:p>
      <text:p text:style-name="Standard">w Kłobucku</text:p>
      <text:p text:style-name="Standard">Szanowna Pani Komendant,</text:p>
      <text:p text:style-name="Standard">Funkcjonariusze i Pracownicy Komendy,</text:p>
      <text:p text:style-name="Standard">Szanowni Państwo,</text:p>
      <text:p text:style-name="Standard">Serdecznie dziękuję za zaproszenie na obchody Święta Policji w Kłobucku. Ze względu</text:p>
      <text:p text:style-name="Standard">jednak na obowiązki parlamentarne, nie mogę być z Państwem osobiście. Dlatego za</text:p>
      <text:p text:style-name="Standard">pośrednictwem drogi listownej, na ręce Pani Komendant, przesyłam wyrazy uznania</text:p>
      <text:p text:style-name="Standard">i wdzięczności dla Pracowników Komendy i Funkcjonariuszy Policji Ziemi Kłobuckiej,</text:p>
      <text:p text:style-name="Standard">za codzienną troskę o bezpieczeństwo Polaków.</text:p>
      <text:p text:style-name="Standard">Szanowni Państwo,</text:p>
      <text:p text:style-name="Standard">Bezpieczeństwo wewnętrzne jest jednym z filarów sprawnego państwa, a Policja jest</text:p>
      <text:p text:style-name="Standard">jego głównym ogniwem. Kiedy tylko przychodzi zagrożenie jesteście zawsze blisko</text:p>
      <text:p text:style-name="Standard">mieszkańców, przywracając im bezcenne poczucie bezpieczeństwa. Nie dziwi więc, że</text:p>
      <text:p text:style-name="Standard">Państwa profesjonalizm i poświęcenie są doceniane, o czym świadczy fakt, że Policja</text:p>
      <text:p text:style-name="Standard">niezmiennie znajduje się w czołówce instytucji, które obywatele darzą największym</text:p>
      <text:p text:style-name="Standard">zaufaniem. Nadaje to policyjnej służbie szczególnego charakteru.</text:p>
      <text:p text:style-name="Standard">Z okazji Święta Policji, życzę Państwu satysfakcji i spełnienia, zarówno w życiu</text:p>
      <text:p text:style-name="Standard">zawodowym, jak i prywatnym. Wszystkiego dobrego!</text:p>
      <text:p text:style-name="Standard">Z wyrazami szacunku</text:p>
      <text:p text:style-name="P1">Jadwiga Wiśniewska</text:p>
      <text:p text:style-name="Standard">Poseł do Parlamentu Europejskiego</text:p>
      <text:p text:style-name="Standard">Kłobuck, 5 lipca 2023 r.</text:p>
      <text:p text:style-name="Standard">jadwiga.wisniewska.ep<text:span text:style-name="T1">@</text:span>gmail.com - www.jadwigawisniewska.pl – jadwiga.wisniewska - j_wisniew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15:32.866000000</meta:creation-date>
    <dc:date>2023-07-06T09:52:06.973000000</dc:date>
    <meta:editing-duration>PT3M22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9" meta:word-count="178" meta:character-count="1394" meta:non-whitespace-character-count="1244"/>
  </office:meta>
</office:document-meta>
</file>