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847" officeooo:paragraph-rsid="00056847"/>
    </style:style>
    <style:style style:name="T1" style:family="text">
      <style:text-properties officeooo:rsid="00050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ni</text:p>
      <text:p text:style-name="Standard">insp. Mariola Biskup</text:p>
      <text:p text:style-name="Standard">Komendant Powiatowy Policji</text:p>
      <text:p text:style-name="Standard">w Kłobucku</text:p>
      <text:p text:style-name="Standard">Z okazji 104. rocznicy powstania Policj<text:span text:style-name="T1">i</text:span> Państwowej pragnę</text:p>
      <text:p text:style-name="Standard">przekazać na ręce Pani Komendant - w imieniu Kierownictwa Komendy</text:p>
      <text:p text:style-name="Standard">Wojewódzkiej Policj<text:span text:style-name="T1">i </text:span>w Katowicach oraz swoim własnym - serdeczne</text:p>
      <text:p text:style-name="Standard">życzenia.</text:p>
      <text:p text:style-name="Standard">Święto Policji to dzień wyjątkowo doniosły, to szczególna okazja,</text:p>
      <text:p text:style-name="Standard">bym mógł podziękować wszystkim funkcjonariuszom i pracownikom Policji</text:p>
      <text:p text:style-name="Standard">za pełną zaangażowania służbę i pracę dla dobra naszej Ojczyzny i jej</text:p>
      <text:p text:style-name="Standard">obywateli.</text:p>
      <text:p text:style-name="Standard">Państwa profesjonalizm, determinacja oraz wzorowe wypełnianie</text:p>
      <text:p text:style-name="Standard">codziennych obowiązków zasługują na słowa wdzięczności oraz wyrazy</text:p>
      <text:p text:style-name="Standard">najwyższego uznania. Każdego dnia niesiecie pomoc potrzebującym,</text:p>
      <text:p text:style-name="Standard">nie zważając na niebezpieczeństwa i przeciwności, albowiem zdrowie</text:p>
      <text:p text:style-name="Standard">i spokój innych jest dla Was największą wartością. Wszystko</text:p>
      <text:p text:style-name="Standard">to przyczynia się do wzrostu bezpieczeństwa, będącego jednym</text:p>
      <text:p text:style-name="Standard">z najistotniejszych elementów składających się na ocenę warunków życia</text:p>
      <text:p text:style-name="Standard">w naszym regionie.</text:p>
      <text:p text:style-name="Standard">Życzę Państwu nieustającego zdrowia, wytrwałości w realizacji</text:p>
      <text:p text:style-name="Standard">wszystkich planów, niegasnącego zapału, sukcesów oraz powodzenia</text:p>
      <text:p text:style-name="Standard">w trudnej i odpowiedzialnej służbie policyjnej. Niech będzie ona dla Was</text:p>
      <text:p text:style-name="Standard">źródłem dumy i inspiracji do podejmowania kolejnych wartościowych</text:p>
      <text:p text:style-name="Standard">przedsięwzięć, a główny element etosu, czyli ofiarność służby, będzie</text:p>
      <text:p text:style-name="Standard">drogowskazem, a nie koniecznością.</text:p>
      <text:p text:style-name="Standard">Jednocześnie składam serdeczne gratulacje wszystkim, którzy zostali</text:p>
      <text:p text:style-name="Standard">awansowani i wyróżnieni za swe osiągnięcia zawodowe i wzorową</text:p>
      <text:p text:style-name="Standard">postawę. Niech Państwa dalsza służba i praca będzie pełna takich</text:p>
      <text:p text:style-name="Standard">uroczystych chwil.</text:p>
      <text:p text:style-name="Standard">Komendant <text:span text:style-name="T1">W</text:span>ojewódzki Policji</text:p>
      <text:p text:style-name="P1">w Katowicach</text:p>
      <text:p text:style-name="P1">nadinsp. Roman Rabsztyn</text:p>
      <text:p text:style-name="Standard">Katowice, lipiec 2023 ro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53:40.834000000</dc:date>
    <meta:editing-duration>PT3M51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4" meta:word-count="211" meta:character-count="1597" meta:non-whitespace-character-count="1420"/>
  </office:meta>
</office:document-meta>
</file>