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e778" officeooo:paragraph-rsid="0010e778"/>
    </style:style>
    <style:style style:name="T1" style:family="text">
      <style:text-properties officeooo:rsid="0012a6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yrektor Delegatury </text:p>
      <text:p text:style-name="P1">w Częstochowie</text:p>
      <text:p text:style-name="P1">Kuratorium Oświaty</text:p>
      <text:p text:style-name="P1">w Katowicach</text:p>
      <text:p text:style-name="P1"/>
      <text:p text:style-name="P1"/>
      <text:p text:style-name="P1">insp. Mariola Biskup</text:p>
      <text:p text:style-name="P1">Komendant Powiatowy Policji </text:p>
      <text:p text:style-name="P1">w Kłobucku</text:p>
      <text:p text:style-name="P1"/>
      <text:p text:style-name="P1"/>
      <text:p text:style-name="P1">„Składam serdeczne podziękowania za możliwość współpracy w realizacji projektu edukacyjno – informacyjnego „#włączmyślenie – bezpieczna sieć!”, którego celem była aktywizacja i edukacja społeczności powiatu kłobuckiego w zakresie zapobiegania aspołecznym zachowaniom i zagrożeniom w cyberprzestrzeni.”</text:p>
      <text:p text:style-name="P1"/>
      <text:p text:style-name="P1">Szczególnie pragnę podziękować za włączenie do projektu szkół z powiatu kłobuckiego. Działania podjęte przez Państwa w sposób wyjątkowy wsparły placówki w uświadamianiu dzieciom i uczniom zagrożeń płynących z niewłaściwego wykorzystania technologii informacyjnych i komunikacyjnych. Specyfika tych technologii powoduje, że nawet błahe akty cyberprzemocy stanowią dla ofiar poważny problem, z którym często sobie nie mogą poradzić. Projekt „#włączmyślenie – bezpieczna sieć!” pozwolił młodym ludziom usystematyzować wiedzę na temat cyberprzemocy, jej form i miejsc występowania oraz wskazał, jak należy na nią reagować i gdzie szukać pomocy.</text:p>
      <text:p text:style-name="P1"/>
      <text:p text:style-name="P1">Słowa podziękowania kieruje do st. asp. Agnieszki Furgalskiej, która 2 kwietnia 2023 r przeprowadziła dwie wideokonferencje z dyrektorami przedszkoli, szkół i placówek z terenu Delegatury w Częstochowie. Uczestnicy spotkania pogłębili swoja wiedzę na temat współpracy szkoły z Policją w zakresie reagowania w sytuacji cyberprzemocy, procedur reagowania w takich sytuacjach oraz otrzymali informację gdzie szukać wsparcia. Zarówno tematyka wideokonferencji, jej przydatność, jak i profesjonalizm prowadzącej spotkały się z uznaniem uczestników.</text:p>
      <text:p text:style-name="P1"/>
      <text:p text:style-name="P1">Gratulujemy Państwu kreatywności i zaangażowania oraz życzymy dalszych sukcesów w służbie społeczeństwu.</text:p>
      <text:p text:style-name="P1"/>
      <text:p text:style-name="P1">Z poważaniem</text:p>
      <text:p text:style-name="P1"/>
      <text:p text:style-name="P1">Alicja Janowska</text:p>
      <text:p text:style-name="P1">Dyrektor Delegatury</text:p>
      <text:p text:style-name="P1"/>
      <text:p text:style-name="P1">Częstochowa, 21 czerwca 2023 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3:30:02.015000000</meta:creation-date>
    <dc:date>2023-06-30T14:03:53.446000000</dc:date>
    <meta:editing-duration>PT33M51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5" meta:word-count="223" meta:character-count="1786" meta:non-whitespace-character-count="1573"/>
  </office:meta>
</office:document-meta>
</file>